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Distelweg 553 1031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meente Amsterdam</text:p>
            <text:p text:style-name="common-al">Zaaknummer: OD2025-0026569</text:p>
            <text:p text:style-name="common-al">DSO nummer: 2025101400398</text:p>
            <text:p text:style-name="common-al">Ontvangstdatum melding: 14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6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569</meta:user-defined>
    <meta:user-defined meta:name="DCTERMS.abstract">Tijdelijke opslag Industriegrond kavel 39 A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Distelweg 553 1031HD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62</meta:user-defined>
    <meta:user-defined meta:name="OVERHEIDop.GmbID/DC.identifier">gmb-2025-461462</meta:user-defined>
    <meta:user-defined meta:name="OVERHEIDop.versieInformatie"/>
  </office:meta>
</office:document-meta>
</file>