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plaatsing van één ondergrondse restafvalcontainer aan de Wassenaer-Obdamstraat 1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grond van de Afvalstoffenverordening gemeente Voorst 2024 hebben burgemeester en wethouders besloten om over te gaan tot plaatsing van één ondergrondse restafvalcontainer aan de Wassenaer-Obdamstraat 1 in Twello.</text:p>
            <text:p text:style-name="al">Dit aanwijzingsbesluit is in het Gemeenteblad opgenomen op de website www.overheid.nl. Onder Beleid &amp; regelgeving | Bekendmakingen vindt u een zoekfunctie.</text:p>
            <text:p text:style-name="al">Tegen het besluit kunnen belanghebbenden binnen zes weken na de dag van de bekendmaking van het besluit bezwaar maken bij het college van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4 februari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666799</meta:user-defined>
    <meta:user-defined meta:name="DCTERMS.alternative">Bekendmaking Aanwijzingsbesluit plaatsing van één ondergrondse restafvalcontainer aan de Wassenaer-Obdamstraat 1 in Twello </meta:user-defined>
    <dc:language>nl</dc:language>
    <meta:user-defined meta:name="OVERHEIDop.locatietype/OVERHEIDop.gebiedsmarkering">Adres</meta:user-defined>
    <meta:user-defined meta:name="DC.title">Bekendmaking Aanwijzingsbesluit plaatsing van één ondergrondse restafvalcontainer aan de Wassenaer-Obdamstraat 1 in Twello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46</meta:user-defined>
    <meta:user-defined meta:name="OVERHEIDop.GmbID/DC.identifier">gmb-2025-46146</meta:user-defined>
    <meta:user-defined meta:name="OVERHEIDop.versieInformatie"/>
  </office:meta>
</office:document-meta>
</file>