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Oliemolen 2, 9842 PV Niezijl, Grijpskerk (GKK01) C 146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oktober 2025 een besluit genomen op de aanvraag met zaaknummer 2025013243 voor het kappen van een boom op locatie Oliemolen 2, 9842 PV Niezijl, Grijpskerk (GKK01) C 1467. De vergunning is . Het besluit betreft de volgende onderdelen:</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14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4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24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Oliemolen 2, 9842 PV Niezijl, Grijpskerk (GKK01) C 1467</meta:user-defined>
    <meta:user-defined meta:name="DCTERMS.W3CDTF/DCTERMS.available">2025-10-24</meta:user-defined>
    <meta:user-defined meta:name="DCTERMS.W3CDTF/OVERHEIDop.jaargang">2025</meta:user-defined>
    <meta:user-defined meta:name="OVERHEIDop.publicationIssue">461453</meta:user-defined>
    <meta:user-defined meta:name="OVERHEIDop.GmbID/DC.identifier">gmb-2025-461453</meta:user-defined>
    <meta:user-defined meta:name="OVERHEIDop.versieInformatie"/>
  </office:meta>
</office:document-meta>
</file>