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3 vrijstaande woningen  aan de Plan Holterhoek, kavel 1, 2 en 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Plan Holterhoek, kavel 1, 2 en 4 in Doetinchem</text:p>
            <text:p text:style-name="common-al">Omschrijving:			bouwen van 3 vrijstaande woningen </text:p>
            <text:p text:style-name="common-al">Dossiernummer:		gD2507002863</text:p>
            <text:p text:style-name="common-al">Datum verzending:	22-10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61450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45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45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7002863</meta:user-defined>
    <meta:user-defined meta:name="DCTERMS.abstract">Omgevingsvergunning verleend voor het bouwen van 3 vrijstaande woningen  op Plan Holterhoek, kavel 1, 2 en 4 in Doetinchem</meta:user-defined>
    <dc:language>nl</dc:language>
    <meta:user-defined meta:name="OVERHEIDop.locatietype/OVERHEIDop.gebiedsmarkering">Vlak</meta:user-defined>
    <meta:user-defined meta:name="DC.title">Omgevingsvergunning verleend: bouwen van 3 vrijstaande woningen  aan de Plan Holterhoek, kavel 1, 2 en 4 in Doetinche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450</meta:user-defined>
    <meta:user-defined meta:name="OVERHEIDop.GmbID/DC.identifier">gmb-2025-461450</meta:user-defined>
    <meta:user-defined meta:name="OVERHEIDop.versieInformatie"/>
  </office:meta>
</office:document-meta>
</file>