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kozijnen , Lepelaarsingel 41A 3083K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7-10-2025, het vervangen van kozijnen , Lepelaarsingel 41A 3083K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4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50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kozijnen , Lepelaarsingel 41A 3083KB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49</meta:user-defined>
    <meta:user-defined meta:name="OVERHEIDop.GmbID/DC.identifier">gmb-2025-461449</meta:user-defined>
    <meta:user-defined meta:name="OVERHEIDop.versieInformatie"/>
  </office:meta>
</office:document-meta>
</file>