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Neuhuyskade 78, 2596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achtergevel van de woning Neuhuyskade 78 en het aanpassen van de constructie</text:p>
            <text:p text:style-name="common-al"/>
            <text:p text:style-name="common-al">
            <text:span text:style-name="nadrukvet">Ons kenmerk</text:span>: VTH2025-32096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Neuhuyskade 78, 2596 XM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4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96</meta:user-defined>
    <meta:user-defined meta:name="DCTERMS.abstract">het veranderen van de achtergevel van de woning Neuhuyskade 78 en het aanpassen van de constructi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Neuhuyskade 78, 2596 XM 's-Gravenhage</meta:user-defined>
    <meta:user-defined meta:name="DCTERMS.W3CDTF/DCTERMS.available">2025-10-24</meta:user-defined>
    <meta:user-defined meta:name="DCTERMS.W3CDTF/OVERHEIDop.jaargang">2025</meta:user-defined>
    <meta:user-defined meta:name="OVERHEIDop.externeBijlage"> VTH2025-32096 - Neuhuyskade 78|exb-2025-38417</meta:user-defined>
    <meta:user-defined meta:name="OVERHEIDop.publicationIssue">461448</meta:user-defined>
    <meta:user-defined meta:name="OVERHEIDop.GmbID/DC.identifier">gmb-2025-461448</meta:user-defined>
    <meta:user-defined meta:name="OVERHEIDop.versieInformatie"/>
  </office:meta>
</office:document-meta>
</file>