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Polderlaan 27, 3211 X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laan</text:p>
            <text:p text:style-name="common-al"/>
            <text:p text:style-name="common-al">3211 XG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13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4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305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Polderlaan 27, 3211 XG Geervli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46</meta:user-defined>
    <meta:user-defined meta:name="OVERHEIDop.GmbID/DC.identifier">gmb-2025-461446</meta:user-defined>
    <meta:user-defined meta:name="OVERHEIDop.versieInformatie"/>
  </office:meta>
</office:document-meta>
</file>