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uidsingel 3, 1241EH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oktober 2025 een Sloopmelding ontvangen voor de locatie Zuidsingel 3, 1241EH Kortenhoef. De melding is geregistreerd onder zaaknummer Z2025-00001234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6144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44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34</meta:user-defined>
    <meta:user-defined meta:name="DCTERMS.abstract">Betreft: Melding op locatie Zuidsingel 3, 1241EH Kortenhoef </meta:user-defined>
    <dc:language>nl</dc:language>
    <meta:user-defined meta:name="OVERHEIDop.locatietype/OVERHEIDop.gebiedsmarkering">Vlak</meta:user-defined>
    <meta:user-defined meta:name="DC.title">Kennisgeving ontvangst melding, Zuidsingel 3, 1241EH Kortenhoef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445</meta:user-defined>
    <meta:user-defined meta:name="OVERHEIDop.GmbID/DC.identifier">gmb-2025-461445</meta:user-defined>
    <meta:user-defined meta:name="OVERHEIDop.versieInformatie"/>
  </office:meta>
</office:document-meta>
</file>