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9 bomen aan de Stadsheidelaan 12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dsheidelaan 12, 7004 JE Doetinchem</text:p>
            <text:p text:style-name="common-al">Omschrijving:			kappen van 9 bomen</text:p>
            <text:p text:style-name="common-al">Dossiernummer:		gD2509003236</text:p>
            <text:p text:style-name="common-al">Datum verzending:	22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43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3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9003236</meta:user-defined>
    <meta:user-defined meta:name="DCTERMS.abstract">Omgevingsvergunning verleend voor het kappen van 9 bomen aan de Stadsheidelaan 12, 7004 JE Doetinchem</meta:user-defined>
    <dc:language>nl</dc:language>
    <meta:user-defined meta:name="OVERHEIDop.locatietype/OVERHEIDop.gebiedsmarkering">Punt</meta:user-defined>
    <meta:user-defined meta:name="DC.title">Omgevingsvergunning verleend: kappen van 9 bomen aan de Stadsheidelaan 12, 7004 JE Doetinc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39</meta:user-defined>
    <meta:user-defined meta:name="OVERHEIDop.GmbID/DC.identifier">gmb-2025-461439</meta:user-defined>
    <meta:user-defined meta:name="OVERHEIDop.versieInformatie"/>
  </office:meta>
</office:document-meta>
</file>