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anterieure overeenkomst ‘Pieriksestraat 2 te Angerlo’ </text:p>
      <text:section text:name="regeling_id1-3-2" text:style-name="regeling">
        <text:section text:name="aanhef_id1-3-2-1" text:style-name="aanhef">
          <text:section text:name="preambule_id1-3-2-1-1" text:style-name="preambule">
            <text:p text:style-name="al"/>
            <text:p text:style-name="al">Burgemeester en wethouders van de gemeente Zevenaar maken bekend dat zij op 20 oktober 2025 een anterieure overeenkomst over kostenverhaal hebben gesloten met de eigenaar van de locatie: Pieriksestraat 2 (6986 BM) te Angerlo, kadastraal bekend gemeente <text:span text:style-name="nadrukvet">Angerlo</text:span>, sectie <text:span text:style-name="nadrukvet">K</text:span>, nummers <text:span text:style-name="nadrukvet">5, 18, 19, 378 en 611</text:span>, in totaal groot circa <text:span text:style-name="nadrukvet">517.000 m<text:span text:style-name="sup">2</text:span></text:span>, (hierna: ‘de locatie’). </text:p>
            <text:p text:style-name="al"/>
            <text:list text:style-name="id1-3-2-1-1-4">
              <text:list-item text:style-override="id1-3-2-1-1-4-1">
                <text:number>1.</text:number>
                <text:p text:style-name="al">De eigenaar van de locatie heeft verzocht de locatie te (her)ontwikkelen, inhoudende de beperking van de gebruiksmogelijkheden door het niet langer toestaan van het bedrijfsmatig houden van vee binnen de locatie (hierna: ‘het project’). Ten behoeve van de voorgenomen ontwikkeling en realisatie van het Project heeft de eigenaar van de locatie bij de gemeente een verzoek ingediend voor een wijziging van het Omgevingsplan gemeente Zevenaar (voorheen het bestemmingsplan “Buitengebied Zevenaar Noord 2018”, vastgesteld op 10 juni 2020, thans onherroepelijk). De gemeente spant zich in om de planologische procedure te starten en te doorlopen ingevolgde de Omgevingswet.</text:p>
                <text:p text:style-name="al"/>
              </text:list-item>
            </text:list>
            <text:p text:style-name="al">Bovengenoemde overeenkomst bevat afspraken over de ontwikkeling en realisatie van het project, de omgevingsplanprocedure, de in rekening te brengen kosten en de voorwaarden die de gemeente stelt aan de planologische medewerking. De kosten van de omgevingsplanprocedure zijn voor de initiatiefnemer, net als de kosten van eventuele nadeelcompensatie. De overeenkomst doet dienst als kostenverhaalsovereenkomst als bedoeld in artikel 13.13 lid 1 van de Omgevingswet.</text:p>
            <text:p text:style-name="al"/>
            <text:p text:style-name="al">
            <text:span text:style-name="nadrukvet">Terinzagelegging</text:span>
          </text:p>
            <text:p text:style-name="al"/>
            <text:p text:style-name="al">Conform artikel 16.138 van de Omgevingswet ligt vanaf 27 oktober 2025 voor een periode van zes weken een zakelijke beschrijving van de inhoud van de overeenkomst ter inzage in het gemeentehuis, Kerkstraat 27 (6901 AA) in Zevenaar. De zakelijke beschrijving weergeeft op hoofdlijnen de inhoud van de overeenkomst. </text:p>
            <text:p text:style-name="al"/>
            <text:p text:style-name="al">
            <text:span text:style-name="nadrukvet">Geen zienswijzen, bezwaar en beroep</text:span>
          </text:p>
            <text:p text:style-name="al"/>
            <text:p text:style-name="al">Tegen de gesloten overeenkomst en de zakelijke beschrijving van de inhoud van deze overeenkomst kunnen geen zienswijzen of bezwaren worden ingediend. De overeenkomst zelf ligt niet ter inzag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143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3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3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Kennisgeving anterieure overeenkomst ‘Pieriksestraat 2 te Angerlo’</meta:user-defined>
    <meta:user-defined meta:name="DCTERMS.W3CDTF/DCTERMS.available">2025-10-27</meta:user-defined>
    <meta:user-defined meta:name="DCTERMS.W3CDTF/OVERHEIDop.jaargang">2025</meta:user-defined>
    <meta:user-defined meta:name="OVERHEIDop.publicationIssue">461437</meta:user-defined>
    <meta:user-defined meta:name="OVERHEIDop.GmbID/DC.identifier">gmb-2025-461437</meta:user-defined>
    <meta:user-defined meta:name="OVERHEIDop.versieInformatie"/>
  </office:meta>
</office:document-meta>
</file>