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nthorststraat 32-H 1071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kelder en de begane grond en het plaatsen van koekoeken aan de voor- en achterzijde met behoud van bestemming van één woning</text:p>
            <text:p text:style-name="common-al">Besluit: verleend</text:p>
            <text:p text:style-name="common-al">Besluit verzonden op: 20-10-2025</text:p>
            <text:p text:style-name="common-al">Zaakadres: Honthorststraat 32-H 1071DG Amsterdam</text:p>
            <text:p text:style-name="common-al">Zaaknummer: Z2025-017792</text:p>
            <text:p text:style-name="common-al">DSO-nummer: 2025042401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77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3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92</meta:user-defined>
    <meta:user-defined meta:name="DCTERMS.abstract">veranderen en vergroten van de kelder en de begane grond en het plaatsen van koekoeken aan de voor- en achterzijde met behoud van bestemming van één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nthorststraat 32-H 1071DG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36</meta:user-defined>
    <meta:user-defined meta:name="OVERHEIDop.GmbID/DC.identifier">gmb-2025-461436</meta:user-defined>
    <meta:user-defined meta:name="OVERHEIDop.versieInformatie"/>
  </office:meta>
</office:document-meta>
</file>