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aanplanten van een voedselbos , op een locatie nabij Kalkwijk 46 in Hoogezand, kadastraal bekend gemeente Hoogezand, sectie P, nummers 266 en 469 Z2025-0005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en locatie nabij Kalkwijk 46, 9603TD Hoogezand, kadastraal bekend gemeente Hoogezand, sectie P, nummers 266 en 469, het aanplanten van een voedselbos.</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055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4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55</meta:user-defined>
    <meta:user-defined meta:name="DCTERMS.abstract">Betreft:  Besluit op locatie Kalkwijk 46, 9603TD Hoogezand</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aanplanten van een voedselbos , op een locatie nabij Kalkwijk 46 in Hoogezand, kadastraal bekend gemeente Hoogezand, sectie P, nummers 266 en 469 Z2025-000555</meta:user-defined>
    <meta:user-defined meta:name="DCTERMS.W3CDTF/DCTERMS.available">2025-10-24</meta:user-defined>
    <meta:user-defined meta:name="DCTERMS.W3CDTF/OVERHEIDop.jaargang">2025</meta:user-defined>
    <meta:user-defined meta:name="OVERHEIDop.publicationIssue">461434</meta:user-defined>
    <meta:user-defined meta:name="OVERHEIDop.GmbID/DC.identifier">gmb-2025-461434</meta:user-defined>
    <meta:user-defined meta:name="OVERHEIDop.versieInformatie"/>
  </office:meta>
</office:document-meta>
</file>