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realiseren van een dakopbouw met overkapping  op de woning op het perceel Scharwoudestraat 3, 3826 CL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realiseren van een dakopbouw met overkapping  op de woning op het perceel Scharwoudestraat 3, 3826 CL Amersfoort</text:span>
          </text:p>
            <text:p text:style-name="common-al">De Gemeente Amersfoort heeft op 22-10-2025  een omgevingsvergunning verleend voor het realiseren van een dakopbouw met overkapping  op de woning op het perceel Scharwoudestraat 3, 3826 CL Amersfoort, met kenmerk CLZ-00027769.</text:p>
            <text:p text:style-name="common-al">
            
          </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22-10-2025 verstuurd. Richt het bezwaarschrift aan: Burgemeester en wethouders van Amersfoort, Postbus 4000, 3800 EA Amersfoort.</text:p>
            <text:p text:style-name="common-al"/>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61433</text:span><text:line-break/><text:date style:data-style-name="dag" text:fixed="true" text:date-value="2025-10-24"/><text:line-break/><text:date style:data-style-name="jaar" text:fixed="true" text:date-value="2025-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1433</text:span><text:date style:data-style-name="nicedate" text:fixed="true" text:date-value="2025-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1433</text:span><text:date style:data-style-name="nicedate" text:fixed="true" text:date-value="2025-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27769</meta:user-defined>
    <dc:language>nl</dc:language>
    <meta:user-defined meta:name="OVERHEIDop.locatietype/OVERHEIDop.gebiedsmarkering">Punt</meta:user-defined>
    <meta:user-defined meta:name="DC.title">Verleende omgevingsvergunning voor het realiseren van een dakopbouw met overkapping  op de woning op het perceel Scharwoudestraat 3, 3826 CL Amersfoort</meta:user-defined>
    <meta:user-defined meta:name="DCTERMS.W3CDTF/DCTERMS.available">2025-10-24</meta:user-defined>
    <meta:user-defined meta:name="DCTERMS.W3CDTF/OVERHEIDop.jaargang">2025</meta:user-defined>
    <meta:user-defined meta:name="OVERHEIDop.publicationIssue">461433</meta:user-defined>
    <meta:user-defined meta:name="OVERHEIDop.GmbID/DC.identifier">gmb-2025-461433</meta:user-defined>
    <meta:user-defined meta:name="OVERHEIDop.versieInformatie"/>
  </office:meta>
</office:document-meta>
</file>