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Rijksweg 30 B, 4511 HW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Rijksweg 30 B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overkapping t.b.v. één bestaande en één nieuwe padelbaan en het bouwen van een 3 meter hoge geluidsmuur op het adres Oude Rijksweg 30 B te Breskens (CLZ-000109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14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1</meta:user-defined>
    <dc:language>nl</dc:language>
    <meta:user-defined meta:name="OVERHEIDop.locatietype/OVERHEIDop.gebiedsmarkering">Punt</meta:user-defined>
    <meta:user-defined meta:name="DC.title">Aanvraag omgevingsvergunning Oude Rijksweg 30 B, 4511 HW Bresken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429</meta:user-defined>
    <meta:user-defined meta:name="OVERHEIDop.GmbID/DC.identifier">gmb-2025-461429</meta:user-defined>
    <meta:user-defined meta:name="OVERHEIDop.versieInformatie"/>
  </office:meta>
</office:document-meta>
</file>