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fzicht 2, 9934J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5 een besluit genomen op de aanvraag met zaaknummer Z2025-00005008 voor het kappen van een boom (gevaar) op de locatie Delfzicht 2, 9934J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08</meta:user-defined>
    <meta:user-defined meta:name="DCTERMS.abstract">22 oktober 2025 verleend voor het kappen van een boom (gevaar) op de locatie Delfzicht 2, 9934JE Delfzijl.</meta:user-defined>
    <dc:language>nl</dc:language>
    <meta:user-defined meta:name="OVERHEIDop.locatietype/OVERHEIDop.gebiedsmarkering">Punt</meta:user-defined>
    <meta:user-defined meta:name="DC.title">Kennisgeving besluit op aanvraag omgevingsvergunning Delfzicht 2, 9934JE Delf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428</meta:user-defined>
    <meta:user-defined meta:name="OVERHEIDop.GmbID/DC.identifier">gmb-2025-461428</meta:user-defined>
    <meta:user-defined meta:name="OVERHEIDop.versieInformatie"/>
  </office:meta>
</office:document-meta>
</file>