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het evenement Spookhuis Scouting op 24 oktober 2025 in en rondom het scoutinggebouw aan Noordbuurtsehof 54 te Zoeter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Spookhuis Scouting op 24 oktober 2025 in en rondom het scoutinggebouw aan de Noordbuurtsehof 54 te Zoeterwoue-Dorp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14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 voor het evenement Spookhuis Scouting op 24 oktober 2025 in en rondom het scoutinggebouw aan Noordbuurtsehof 54 te Zoeterwoude-Dor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1426</meta:user-defined>
    <meta:user-defined meta:name="OVERHEIDop.GmbID/DC.identifier">gmb-2025-461426</meta:user-defined>
    <meta:user-defined meta:name="OVERHEIDop.versieInformatie"/>
  </office:meta>
</office:document-meta>
</file>