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De Boelelaan 1117 1081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oorgrond B.V.</text:p>
            <text:p text:style-name="common-al">Zaaknummer: OD2025-0026461</text:p>
            <text:p text:style-name="common-al">DSO nummer: 2025101301541</text:p>
            <text:p text:style-name="common-al">Ontvangstdatum melding: 13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42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2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2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6461</meta:user-defined>
    <meta:user-defined meta:name="DCTERMS.abstract">Amsterdam, Boelelaan VU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De Boelelaan 1117 1081HV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24</meta:user-defined>
    <meta:user-defined meta:name="OVERHEIDop.GmbID/DC.identifier">gmb-2025-461424</meta:user-defined>
    <meta:user-defined meta:name="OVERHEIDop.versieInformatie"/>
  </office:meta>
</office:document-meta>
</file>