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plaatsen van een schaftwagen en hoogwerker van 27-10 t/m 05-12-2025 op de locatie woningcomplex Koninginneweg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6-10-2025 een besluit genomen op de aanvraag met zaaknummer 19311735334 voor een voorwerp op of aan de weg plaatsen ontheffing voor het plaatsen van een schaftwagen en hoogwerker van 27-10 t/m 05-12-2025 op de locatie woningcomplex Koninginneweg 11a - 11t en 13a - 13z in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142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2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2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735334</meta:user-defined>
    <dc:language>nl</dc:language>
    <meta:user-defined meta:name="OVERHEIDop.locatietype/OVERHEIDop.gebiedsmarkering">Vlak</meta:user-defined>
    <meta:user-defined meta:name="DC.title">Kennisgeving besluit op aanvraag voor een ontheffing voor het plaatsen van een schaftwagen en hoogwerker van 27-10 t/m 05-12-2025 op de locatie woningcomplex Koninginneweg in Lekkerkerk</meta:user-defined>
    <meta:user-defined meta:name="DCTERMS.W3CDTF/DCTERMS.available">2025-10-24</meta:user-defined>
    <meta:user-defined meta:name="DCTERMS.W3CDTF/OVERHEIDop.jaargang">2025</meta:user-defined>
    <meta:user-defined meta:name="OVERHEIDop.publicationIssue">461422</meta:user-defined>
    <meta:user-defined meta:name="OVERHEIDop.GmbID/DC.identifier">gmb-2025-461422</meta:user-defined>
    <meta:user-defined meta:name="OVERHEIDop.versieInformatie"/>
  </office:meta>
</office:document-meta>
</file>