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Menno ter Braak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10-2025 een besluit verzonden op de aanvraag met zaaknummer 2025-130984 voor het kappen van een boom op de locatie Menno ter Braakhove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4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984</meta:user-defined>
    <meta:user-defined meta:name="DCTERMS.abstract">het kappen van een boom (Menno ter Braak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een boom op de locatie Menno ter Braakhove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16</meta:user-defined>
    <meta:user-defined meta:name="OVERHEIDop.GmbID/DC.identifier">gmb-2025-461416</meta:user-defined>
    <meta:user-defined meta:name="OVERHEIDop.versieInformatie"/>
  </office:meta>
</office:document-meta>
</file>