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aliseren van het ombouwen van de  bestaande garage tot slaapkamer met sanitaire voorzieningen, Koningin Emmalaan 43, 2264 SJ Leidschendam - kenmerk 2315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aliseren van het ombouwen van de bestaande garage tot slaapkamer met sanitaire voorziening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1-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141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1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15858</meta:user-defined>
    <dc:language>nl</dc:language>
    <meta:user-defined meta:name="OVERHEIDop.locatietype/OVERHEIDop.gebiedsmarkering">Punt</meta:user-defined>
    <meta:user-defined meta:name="DC.title">Omgevingsvergunning aanvraag voor het legaliseren van het ombouwen van de  bestaande garage tot slaapkamer met sanitaire voorzieningen, Koningin Emmalaan 43, 2264 SJ Leidschendam - kenmerk 2315858</meta:user-defined>
    <meta:user-defined meta:name="DCTERMS.W3CDTF/DCTERMS.available">2025-10-24</meta:user-defined>
    <meta:user-defined meta:name="DCTERMS.W3CDTF/OVERHEIDop.jaargang">2025</meta:user-defined>
    <meta:user-defined meta:name="OVERHEIDop.publicationIssue">461415</meta:user-defined>
    <meta:user-defined meta:name="OVERHEIDop.GmbID/DC.identifier">gmb-2025-461415</meta:user-defined>
    <meta:user-defined meta:name="OVERHEIDop.versieInformatie"/>
  </office:meta>
</office:document-meta>
</file>