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Beleidsregel financiële overbrugging Participatiewe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beleid met betrekking tot een financiële overbrugging bij de aanvang van een uitkering op grond van de Participatiewet vast te stellen; </text:p>
            <text:p text:style-name="al"/>
            <text:p text:style-name="al">gelet op artikel 4:81, eerste lid, van de Algemene wet bestuursrecht, artikel 7, eerste lid, onderdeel b, artikel 18, eerste lid, artikel 35, eerste en achtste lid van de Participatiewet;</text:p>
            <text:p text:style-name="al"/>
            <text:p text:style-name="al"> besluiten vast te stellen de volgende wijziging van: <text:span text:style-name="nadrukvet">Beleidsregel financiële overbrugging</text:span><text:span text:style-name="nadrukvet">Participatiewet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3 komt te luiden:</text:p>
          </text:section>
          <text:section text:name="artikel_id1-3-2-2-2" text:style-name="artikel">
            <text:p text:style-name="artikel_kop_titel"><text:span text:style-name="artikel_kop_label">Artikel</text:span> <text:span text:style-name="artikel_kop_nr">3</text:span> Overbrugging belastingtoeslagen</text:p>
            <text:list text:style-name="id1-3-2-2-2-2">
              <text:list-item text:style-override="id1-3-2-2-2-2-1">
                <text:number>1.</text:number>
                <text:p text:style-name="al">Burgemeester en wethouders kunnen op verzoek aan een persoon die over geen of onvoldoende middelen beschikt vanaf de aanvang van de bijstandsverlening niet zijnde de eerste van de vestigingsmaand tot en met het einde van die maand, bijstand verlenen naar rato van de belastingtoeslagen.</text:p>
              </text:list-item>
              <text:list-item text:style-override="id1-3-2-2-2-2-2">
                <text:number>2.</text:number>
                <text:p text:style-name="al">Deze bijstand wordt verleend als onbelaste bijzondere bijstand. </text:p>
              </text:list-item>
            </text:list>
          </text:section>
          <text:section text:name="artikel_id1-3-2-2-3" text:style-name="artikel">
            <text:p text:style-name="artikel_kop_titel"><text:span text:style-name="artikel_kop_label"> Artikel II</text:span> </text:p>
            <text:p text:style-name="al">Deze wijziging in de beleidsregel treedt in werking op de dag na bekendmaking.</text:p>
            <text:p text:style-name="al"/>
            <text:p text:style-name="al">Aldus vastgesteld op 21 oktober 2025 door</text:p>
            <text:p text:style-name="al">burgemeester en wethouders van Goeree-Overflakkee,</text:p>
            <text:p text:style-name="al"/>
            <text:p text:style-name="al"/>
            <text:p text:style-name="al">drs. S. van Heeren mr. A. Grootenboer-Dubbelman</text:p>
            <text:p text:style-name="al">secretaris burgemeester</text:p>
            <text:p text:style-name="al"/>
            <text:p text:style-name="al">Toelichting op artikel 3 komt te luiden:</text:p>
            <text:p text:style-name="al">Artikel 3 Overbrugging belastingtoeslagen</text:p>
            <text:p text:style-name="al">
            <text:span text:style-name="nadrukvet">Lid 1</text:span>
          </text:p>
            <text:p text:style-name="al">De bijstandsuitkering tezamen met de inkomensafhankelijke toeslagen van de Belastingdienst vormen de inkomstenbron waarmee minima in hun levensonderhoud moeten voorzien.</text:p>
            <text:p text:style-name="al">De Belastingdienst kent de toeslagen toe per de eerste van de maand dat iemand op het woonadres staat ingeschreven. Zelfstandige woonruimte wordt door de woningbouwvereniging op elke willekeurige dag van de maand aangeboden. Wanneer iemand niet per de eerste van de maand staat ingeschreven op een woonadres is er die maand geen recht op huurtoeslag.</text:p>
            <text:p text:style-name="al">Statushouders en ex-gedetineerden krijgen pas bij aanvang van de bijstand een eigen zorgverzekering waarmee recht op een zorgtoeslag ontstaat. Wanneer deze zorgverzekering niet op de eerste van de maand start is er over die maand geen recht op zorgtoeslag</text:p>
            <text:p text:style-name="al">Ook het recht op het kindgebondenbudget gaat pas in na verkrijging verblijfsvergunning en inschrijving Basisregistratie Personen (BRP). Dit kan al bij huisvestiging in een Asielzoekerscentrum in afwachting van woningtoewijzing. Soms gaat het recht op kindgebondenbudget pas in bij vestiging in een reguliere woning. Ook dan is er wanneer iemand niet per de eerste van de maand staat ingeschreven in een gemeente geen recht op kindgebonden budget.</text:p>
            <text:p text:style-name="al">Doordat de uitbetaling van de belastingtoeslagen slechts per hele maand gaat, komen minima zonder buffer in financiële problemen. Om dit te voorkomen is het op basis van dit artikel mogelijk om tijdelijk bijstand te verstrekken ter hoogte van de belastingtoeslagen totdat er recht op een toeslag van de belastingdienst ontstaat. Te weten de eerstvolgende hele maand na vestiging in de gemeente.</text:p>
            <text:p text:style-name="al">De hoogte van de te verlenen bijstand is gelijk aan de hoogte van de inkomensafhankelijke belastingtoeslagen, te weten de huurtoeslag, zorgtoeslag en kindgebonden budget naar rato van het aantal uitkeringsdagen.</text:p>
            <text:p text:style-name="al">
            <text:span text:style-name="nadrukvet">Lid 2</text:span>
          </text:p>
            <text:p text:style-name="al">De bijstand wordt verleend in de vorm van onbelaste bijzondere bijstand om n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4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1-01</meta:user-defined>
    <meta:user-defined meta:name="DC.source">artikel 7, eerste lid, van de Participatiewet]|[1.0:c:BWBR0015703&amp;artikel=7&amp;lid=1&amp;g=2023-01-01</meta:user-defined>
    <meta:user-defined meta:name="DC.source">artikel 18, eerste lid, van de Participatiewet]|[1.0:c:BWBR0015703&amp;artikel=18&amp;lid=1&amp;g=2023-01-01</meta:user-defined>
    <meta:user-defined meta:name="DC.source">artikel 48 van de Participatiewet]|[1.0:c:BWBR0015703&amp;artikel=48&amp;g=2023-01-01</meta:user-defined>
    <meta:user-defined meta:name="DC.source">artikel 58, tweede lid, van de Participatiewet]|[1.0:c:BWBR0015703&amp;artikel=58&amp;lid=2&amp;g=2023-01-01</meta:user-defined>
    <meta:user-defined meta:name="OVERHEIDop.referentienummer">Z-23-150728</meta:user-defined>
    <meta:user-defined meta:name="DCTERMS.alternative">Beleidsregel financiële overbrugging Participatiewet Goeree-Overflakkee</meta:user-defined>
    <dc:language>nl</dc:language>
    <meta:user-defined meta:name="OVERHEIDop.locatietype/OVERHEIDop.gebiedsmarkering">Gemeente</meta:user-defined>
    <meta:user-defined meta:name="DC.title">Beleidsregel financiële overbrugging Participatiewet Goeree-Overflakkee</meta:user-defined>
    <meta:user-defined meta:name="DCTERMS.W3CDTF/DCTERMS.available">2025-10-28</meta:user-defined>
    <meta:user-defined meta:name="DCTERMS.W3CDTF/OVERHEIDop.jaargang">2025</meta:user-defined>
    <meta:user-defined meta:name="OVERHEIDop.publicationIssue">461414</meta:user-defined>
    <meta:user-defined meta:name="OVERHEIDop.betreftRegeling">CVDR693964_2</meta:user-defined>
    <meta:user-defined meta:name="xs:date/OVERHEIDop.startdatum">2025-10-29</meta:user-defined>
    <meta:user-defined meta:name="OVERHEIDop.GmbID/DC.identifier">gmb-2025-461414</meta:user-defined>
    <meta:user-defined meta:name="OVERHEIDop.versieInformatie"/>
  </office:meta>
</office:document-meta>
</file>