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straat 3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5 een aanvraag omgevingsvergunning ontvangen.</text:p>
            <text:p text:style-name="common-al">Het betreft een aanvraag op locatie Dorpsstraat 3 5556VL Valkenswaard met omschrijving bouwen van een overkapping boven een verdiept terras en zaaknummer <text:span text:style-name="nadrukvet">402861</text:span>.</text:p>
            <text:p text:style-name="common-al">De zaak is geregistreerd onder nummer 40286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4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861</meta:user-defined>
    <meta:user-defined meta:name="DCTERMS.abstract">bouwen van een overkapping boven een verdiept terras, Dorpsstraat 3 </meta:user-defined>
    <dc:language>nl</dc:language>
    <meta:user-defined meta:name="OVERHEIDop.locatietype/OVERHEIDop.gebiedsmarkering">Vlak</meta:user-defined>
    <meta:user-defined meta:name="DC.title">Ingediende aanvraag omgevingsvergunning Dorpsstraat 3, 5556VL Valkens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13</meta:user-defined>
    <meta:user-defined meta:name="OVERHEIDop.GmbID/DC.identifier">gmb-2025-461413</meta:user-defined>
    <meta:user-defined meta:name="OVERHEIDop.versieInformatie"/>
  </office:meta>
</office:document-meta>
</file>