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lozing buiten inrichtingen - Kardinaalsmuts 1, 9351 ML Leek, Verzoeklocatie 2025093001067, Leek (LEE01) E 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Westerkwartier een melding ontvangen voor activiteiten waarvoor geen vergunningplicht geldt op de locatie Kardinaalsmuts 1 in Leek. De melding is geregistreerd onder zaaknummer 20250138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4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86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lozing buiten inrichtingen - Kardinaalsmuts 1, 9351 ML Leek, Verzoeklocatie 2025093001067, Leek (LEE01) E 503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11</meta:user-defined>
    <meta:user-defined meta:name="OVERHEIDop.GmbID/DC.identifier">gmb-2025-461411</meta:user-defined>
    <meta:user-defined meta:name="OVERHEIDop.versieInformatie"/>
  </office:meta>
</office:document-meta>
</file>