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lkwegstraat 16 A, 2516 AJ 's-Gravenhage, Melkwegstraat 20, 2516 AJ 's-Gravenhage, Melkwegstraat 22, 2516 AJ 's-Gravenhage, Melkwegstraat 38, 2516 AJ 's-Gravenhage, Melk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Melkwegstraat en Saturnusstraat </text:span>
          </text:p>
            <text:p text:style-name="common-al">
            <text:span text:style-name="nadrukvet">
              <text:span text:style-name="nadrukcur"/>
            </text:span>
          </text:p>
            <text:p text:style-name="common-al">
            <text:span text:style-name="nadrukvet">
              <text:span text:style-name="nadrukcur">Ons kenmerk: </text:span>
            </text:span>VTH2025-3842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Melkwegstraat 16 A, 2516 AJ 's-Gravenhage, Melkwegstraat 20, 2516 AJ 's-Gravenhage, Melkwegstraat 22, 2516 AJ 's-Gravenhage, Melkwegstraat 38, 2516 AJ 's-Gravenhage, Melkwegstraat 46, 2516 AJ 's-Gravenhage, Melkwegstraat 48, 2516 AJ 's-Gravenhage, Melkwegstraat 54, 2516 AJ 's-Gravenhage, Melkwegstraat 58, 2516 AJ 's-Gravenhage, Melkwegstraat 62, 2516 AJ 's-Gravenhage, Saturnusstraat 33 A 1001, 2516 AD 's-Gravenhage, Melkwegstraat 50 A 1001, 2516 AJ 's-Gravenhage, Saturnusstraat 27, 2516 AD 's-Gravenhage, Saturnusstraat 29, 's-Gravenhage, Saturnusstraat 31, 2516 AD 's-Gravenhage, Melkwegstraat 16, 2516 AJ 's-Gravenhage</text:p>
            <text:p text:style-name="common-al">
            
          </text:p>
            <text:p text:style-name="common-al">
            <text:span text:style-name="nadrukvet">
              <text:span text:style-name="nadrukcur">Ontvangstdatum aanvraag:</text:span>
            </text:span>
          </text:p>
            <text:p text:style-name="common-al">22-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141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1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1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428</meta:user-defined>
    <meta:user-defined meta:name="DCTERMS.abstract">het verwijderen van asbesthoudende materialen uit de panden Melkwegstraat en Saturnusstr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Melkwegstraat 16 A, 2516 AJ 's-Gravenhage, Melkwegstraat 20, 2516 AJ 's-Gravenhage, Melkwegstraat 22, 2516 AJ 's-Gravenhage, Melkwegstraat 38, 2516 AJ 's-Gravenhage, Melkweg</meta:user-defined>
    <meta:user-defined meta:name="DCTERMS.W3CDTF/DCTERMS.available">2025-10-24</meta:user-defined>
    <meta:user-defined meta:name="DCTERMS.W3CDTF/OVERHEIDop.jaargang">2025</meta:user-defined>
    <meta:user-defined meta:name="OVERHEIDop.publicationIssue">461410</meta:user-defined>
    <meta:user-defined meta:name="OVERHEIDop.GmbID/DC.identifier">gmb-2025-461410</meta:user-defined>
    <meta:user-defined meta:name="OVERHEIDop.versieInformatie"/>
  </office:meta>
</office:document-meta>
</file>