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Gerrit van der Veenstraat 99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erken, staande op het schoolplein, er geldt een herplantplicht</text:p>
            <text:p text:style-name="common-al">Besluit: verleend</text:p>
            <text:p text:style-name="common-al">Besluit verzonden op: 20-10-2025</text:p>
            <text:p text:style-name="common-al">Zaakadres: Gerrit van der Veenstraat 99 1077DT Amsterdam</text:p>
            <text:p text:style-name="common-al">Zaaknummer: Z2025-038924</text:p>
            <text:p text:style-name="common-al">DSO-nummer: 2025091201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24</meta:user-defined>
    <meta:user-defined meta:name="DCTERMS.abstract">kappen van twee berken, staande op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Gerrit van der Veenstraat 99 1077DT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08</meta:user-defined>
    <meta:user-defined meta:name="OVERHEIDop.GmbID/DC.identifier">gmb-2025-461408</meta:user-defined>
    <meta:user-defined meta:name="OVERHEIDop.versieInformatie"/>
  </office:meta>
</office:document-meta>
</file>