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huur gemeentelijk vastgoed</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om enkele ruimtes, ca. 265 m² van in totaal ca. 1335 m², in het schoolgebouw aan de Schouwstraat 15 te Rijsenhout, kadastraal bekend gemeente Haarlemmermeer, sectie L, nummer 5861, te verhuren aan Floreer Opvang ten behoeve van de opvang van kinderen.</text:p>
            <text:p text:style-name="common-al">Floreer Opvang huurt momenteel ruimtes van het schoolbestuur Stichting Floreer Openbaar Onderwijs aan de Pampusstraat 28. Kindcentrum WestWijs gaat zich met de hele school op één locatie aan de Pampusstraat 28 vestigen. Daarom verhuizen de groepen van Kindcentrum WestWijs die nu aan de Schouwstraat 15 zijn gevestigd, naar deze locatie. Om dit mogelijk te maken verhuist de BSO naar de Schouwstraat 15.</text:p>
            <text:p text:style-name="common-al">Floreer Opvang en Stichting Floreer Openbaar Onderwijs werken samen aan een doorgaande leer- en ontwikkellijn bij Kindcentrum WestWijs, en deze samenwerking willen zij graag voortzetten. De gemeente ondersteunt dit via haar IKC-beleid, waarin nauwe samenwerking tussen scholen en opvangorganisaties wordt gestimuleerd.</text:p>
            <text:p text:style-name="common-al">De huidige situatie en samenwerking worden voortgezet. Echter onderwijs en opvang zijn anders verdeeld over de twee gebouwen die hiervoor nu ook al in gebruik zijn. Hierdoor gaat Floreer Opvang nu huren van de gemeente in plaats van Stichting Floreer Openbaar Onderwijs.</text:p>
            <text:p text:style-name="common-al">De gemeente Haarlemmermeer is daarom van oordeel dat op grond van objectieve, redelijke en toetsbare criteria Floreer Opvang de enig serieuze gegadigde is om in aanmerking te komen voor het aangaan van de huurovereenkomst voor deze ruimtes. </text:p>
            <text:p text:style-name="last-al">Eenieder die wil reageren op de (voorgenomen) verhuur kan dat gemotiveerd doen door binnen 20 dagen na deze publicatie een e-mail te sturen naar mevrouw E.E.M. Scharp-Kaagman <text:a xlink:href="mailto:liesbeth.kaagman@haarlemmermeer.nl" xlink:type="simple"><text:span text:style-name="nadrukondlijn">liesbeth.kaagman@haarlemmerme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40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nemen verhuur gemeentelijk vastgoed</meta:user-defined>
    <meta:user-defined meta:name="DCTERMS.W3CDTF/DCTERMS.available">2025-10-28</meta:user-defined>
    <meta:user-defined meta:name="DCTERMS.W3CDTF/OVERHEIDop.jaargang">2025</meta:user-defined>
    <meta:user-defined meta:name="OVERHEIDop.publicationIssue">461406</meta:user-defined>
    <meta:user-defined meta:name="OVERHEIDop.GmbID/DC.identifier">gmb-2025-461406</meta:user-defined>
    <meta:user-defined meta:name="OVERHEIDop.versieInformatie"/>
  </office:meta>
</office:document-meta>
</file>