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Winter Wonderland, Raadhuisstraat 1A, 1701 EK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Winter Wonderland</text:p>
            <text:p text:style-name="common-al">Datum activiteit: 20 december 2025</text:p>
            <text:p text:style-name="common-al">Locatie: Raadhuisstraat 1 A, 1701 EK in Heerhugowaard</text:p>
            <text:p text:style-name="common-al">Verzonden op:  22 oktober 2025</text:p>
            <text:p text:style-name="common-al">Zaaknummer: 1164521</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6140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40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40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164521</meta:user-defined>
    <dc:language>nl</dc:language>
    <meta:user-defined meta:name="OVERHEIDop.locatietype/OVERHEIDop.gebiedsmarkering">Punt</meta:user-defined>
    <meta:user-defined meta:name="DC.title">Kennisgeving besluit op evenementenvergunning Winter Wonderland, Raadhuisstraat 1A, 1701 EK in Heerhugowaard</meta:user-defined>
    <meta:user-defined meta:name="DCTERMS.W3CDTF/DCTERMS.available">2025-10-24</meta:user-defined>
    <meta:user-defined meta:name="DCTERMS.W3CDTF/OVERHEIDop.jaargang">2025</meta:user-defined>
    <meta:user-defined meta:name="OVERHEIDop.publicationIssue">461404</meta:user-defined>
    <meta:user-defined meta:name="OVERHEIDop.GmbID/DC.identifier">gmb-2025-461404</meta:user-defined>
    <meta:user-defined meta:name="OVERHEIDop.versieInformatie"/>
  </office:meta>
</office:document-meta>
</file>