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egoniastraat 106, 7514 ZT Enschede, Begoniastraat 106</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oktober 2025 een besluit genomen op de aanvraag met zaaknummer 0153Z2025092900033 voor het vergroten van een woonhuis d.m.v. een aanbouw op de locatie Begoniastraat 10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4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2900033</meta:user-defined>
    <dc:language>nl</dc:language>
    <meta:user-defined meta:name="DC.title">Besluit omgevingsvergunning buitenplans (BOPA) Begoniastraat 106, 7514 ZT Enschede, Begoniastraat 106</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416</meta:user-defined>
    <meta:user-defined meta:name="OVERHEIDop.publicationIssue">461402</meta:user-defined>
    <meta:user-defined meta:name="OVERHEIDop.GmbID/DC.identifier">gmb-2025-461402</meta:user-defined>
    <meta:user-defined meta:name="OVERHEIDop.versieInformatie"/>
  </office:meta>
</office:document-meta>
</file>