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0, 1901NZ Castricum, wijzigen van hellingbaan naar tijdelijk publiek toilet met overgang naar terras, verzenddatum 22 oktober 2025 (Z2025-00006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14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0</meta:user-defined>
    <meta:user-defined meta:name="DCTERMS.abstract">Zeeweg 70, 1901NZ Castricum, wijzigen van hellingbaan naar tijdelijk publiek toilet met overgang naar terras, verzenddatum 22 oktober 2025 (Z2025-0000638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70, 1901NZ Castricum, wijzigen van hellingbaan naar tijdelijk publiek toilet met overgang naar terras, verzenddatum 22 oktober 2025 (Z2025-00006380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01</meta:user-defined>
    <meta:user-defined meta:name="OVERHEIDop.GmbID/DC.identifier">gmb-2025-461401</meta:user-defined>
    <meta:user-defined meta:name="OVERHEIDop.versieInformatie"/>
  </office:meta>
</office:document-meta>
</file>