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137 9521BC Nieuw-Buinen, het organiseren van een Gezellige Kerstmarkt op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2270</text:p>
            <text:p text:style-name="common-al">
            <text:span text:style-name="nadrukvet">Locatie:</text:span> Noorderdiep 137 9521BC Nieuw-Buinen</text:p>
            <text:p text:style-name="common-al"/>
            <text:p text:style-name="common-al">
            <text:span text:style-name="nadrukvet">Omschrijving:</text:span> het organiseren van een Gezellige Kerstmarkt op 17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2-10-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14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2270</meta:user-defined>
    <meta:user-defined meta:name="DCTERMS.abstract">Noorderdiep 137 te Nieuw-Buinen - het organiseren van een Gezellige Kerstmarkt op 17 december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Noorderdiep 137 9521BC Nieuw-Buinen, het organiseren van een Gezellige Kerstmarkt op 17 december 2025</meta:user-defined>
    <meta:user-defined meta:name="DCTERMS.W3CDTF/DCTERMS.available">2025-10-24</meta:user-defined>
    <meta:user-defined meta:name="DCTERMS.W3CDTF/OVERHEIDop.jaargang">2025</meta:user-defined>
    <meta:user-defined meta:name="OVERHEIDop.publicationIssue">461400</meta:user-defined>
    <meta:user-defined meta:name="OVERHEIDop.GmbID/DC.identifier">gmb-2025-461400</meta:user-defined>
    <meta:user-defined meta:name="OVERHEIDop.versieInformatie"/>
  </office:meta>
</office:document-meta>
</file>