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ranklinstraat 39-H 1056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 i.v.m. funderingsbreuk op de erfgrens in de achtertuin</text:p>
            <text:p text:style-name="common-al">Zaakadres: John Franklinstraat 39-H 1056SX Amsterdam</text:p>
            <text:p text:style-name="common-al">Datum ontvangst: 08-10-2025</text:p>
            <text:p text:style-name="common-al">Zaaknummer: Z2025-042922</text:p>
            <text:p text:style-name="common-al">DSO-nummer: 2025100801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9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9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922</meta:user-defined>
    <meta:user-defined meta:name="DCTERMS.abstract">vellen van een houtopstand i.v.m. funderingsbreuk op de erfgrens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n Franklinstraat 39-H 1056SX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98</meta:user-defined>
    <meta:user-defined meta:name="OVERHEIDop.GmbID/DC.identifier">gmb-2025-461398</meta:user-defined>
    <meta:user-defined meta:name="OVERHEIDop.versieInformatie"/>
  </office:meta>
</office:document-meta>
</file>