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het plaatsen van een dakkapel, Vaarwerkhorst 52, 7531 H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0 oktober 2025 hebben wij een aanvraag ontvangen voor het vergroten van een woonhuis d.m.v. het plaatsen van een dakkapel op de locatie Vaarwerkhorst 52, 7531 HR Enschede. De aanvraag is geregistreerd onder zaaknummer 0153Z2025102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3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06</meta:user-defined>
    <dc:language>nl</dc:language>
    <meta:user-defined meta:name="OVERHEIDop.locatietype/OVERHEIDop.gebiedsmarkering">Punt</meta:user-defined>
    <meta:user-defined meta:name="DC.title">Kennisgeving ontvangst aanvraag het vergroten van een woonhuis d.m.v. het plaatsen van een dakkapel, Vaarwerkhorst 52, 7531 HR Enschede</meta:user-defined>
    <meta:user-defined meta:name="DCTERMS.W3CDTF/DCTERMS.available">2025-10-29</meta:user-defined>
    <meta:user-defined meta:name="DCTERMS.W3CDTF/OVERHEIDop.jaargang">2025</meta:user-defined>
    <meta:user-defined meta:name="OVERHEIDop.publicationIssue">461396</meta:user-defined>
    <meta:user-defined meta:name="OVERHEIDop.GmbID/DC.identifier">gmb-2025-461396</meta:user-defined>
    <meta:user-defined meta:name="OVERHEIDop.versieInformatie"/>
  </office:meta>
</office:document-meta>
</file>