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tting Leliestraat 76, 3202 H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t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ekwerk of andere afscheiding plaatsen, vervangen, wijzigen, verwijderen of onderhoud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straat 76  </text:p>
            <text:p text:style-name="common-al">3202 H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12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3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281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tting Leliestraat 76, 3202 HL Spijkeniss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95</meta:user-defined>
    <meta:user-defined meta:name="OVERHEIDop.GmbID/DC.identifier">gmb-2025-461395</meta:user-defined>
    <meta:user-defined meta:name="OVERHEIDop.versieInformatie"/>
  </office:meta>
</office:document-meta>
</file>