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en dakkapel aan de voorzijde van de woning aan IJsseldijk 9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90: het realiseren van een dakopbouw aan de achterzijde en dakkapel aan de voorzijde van de woning (datum besluit: 9 oktober 2025, datum verzonden: 9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3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achterzijde en dakkapel aan de voorzijde van de woning aan IJsseldijk 90 te Krimpen aan den IJssel</meta:user-defined>
    <meta:user-defined meta:name="DCTERMS.W3CDTF/DCTERMS.available">2025-10-24</meta:user-defined>
    <meta:user-defined meta:name="DCTERMS.W3CDTF/OVERHEIDop.jaargang">2025</meta:user-defined>
    <meta:user-defined meta:name="OVERHEIDop.publicationIssue">461392</meta:user-defined>
    <meta:user-defined meta:name="OVERHEIDop.GmbID/DC.identifier">gmb-2025-461392</meta:user-defined>
    <meta:user-defined meta:name="OVERHEIDop.versieInformatie"/>
  </office:meta>
</office:document-meta>
</file>