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Herroepen Beschikking intrekken besluit, Notenstraat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en vergroten van de woning Notenstraat 30 door het maken van een dakopbouw met een dakterras</text:p>
            <text:p text:style-name="common-al"/>
            <text:p text:style-name="common-al">Door het herroepen van de intrekking met kenmerk 202208657/9028877 van 3 juni 2025 is de omgevingsvergunning met kenmerk 202208657/8359640 van 14 juli 2022 weer geldig.</text:p>
            <text:p text:style-name="common-al"/>
            <text:p text:style-name="common-al">
            <text:span text:style-name="nadrukvet">Ons kenmerk:</text:span> 202208657</text:p>
            <text:p text:style-name="tussenkopcur">Stadsdeel: </text:p>
            <text:p text:style-name="common-al">Loosduinen</text:p>
            <text:p text:style-name="tussenkopcur">Locatie(s)</text:p>
            <text:p text:style-name="common-al">Notenstraat 30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38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657</meta:user-defined>
    <meta:user-defined meta:name="DCTERMS.abstract">herroepen intrekkingsbesluit Notenstraat 30</meta:user-defined>
    <dc:language>nl</dc:language>
    <meta:user-defined meta:name="OVERHEIDop.locatietype/OVERHEIDop.gebiedsmarkering">Adres</meta:user-defined>
    <meta:user-defined meta:name="DC.title">Omgevingsvergunning – Herroepen Beschikking intrekken besluit, Notenstraat 30 te Den Haa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87</meta:user-defined>
    <meta:user-defined meta:name="OVERHEIDop.GmbID/DC.identifier">gmb-2025-461387</meta:user-defined>
    <meta:user-defined meta:name="OVERHEIDop.versieInformatie"/>
  </office:meta>
</office:document-meta>
</file>