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4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39</text:span>. Op 21-10-2025 is het besluit naar de aanvrager verzonden.</text:p>
            <text:p text:style-name="common-al">De zaak betreft locatie Clementinalaan 4, 5507NG te Veldhoven en heeft de omschrijving "uitbreiden van het woonhuis". De vergunning is afgewezen, omdat het project vergunnings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3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39</meta:user-defined>
    <meta:user-defined meta:name="DCTERMS.abstract">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lementinalaan 4, 5507NG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83</meta:user-defined>
    <meta:user-defined meta:name="OVERHEIDop.GmbID/DC.identifier">gmb-2025-461383</meta:user-defined>
    <meta:user-defined meta:name="OVERHEIDop.versieInformatie"/>
  </office:meta>
</office:document-meta>
</file>