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zadeldak op de garage en een dakkapel aan de voorzijde van de woning aan Koekoekstraat 4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Koekoekstraat 4: het plaatsen van een zadeldak op de garage en een dakkapel aan de voorzijde van de woning (datum ontvangst: 10 oktober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1 oktober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6137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7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7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zadeldak op de garage en een dakkapel aan de voorzijde van de woning aan Koekoekstraat 4 te Krimpen aan den IJssel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375</meta:user-defined>
    <meta:user-defined meta:name="OVERHEIDop.GmbID/DC.identifier">gmb-2025-461375</meta:user-defined>
    <meta:user-defined meta:name="OVERHEIDop.versieInformatie"/>
  </office:meta>
</office:document-meta>
</file>