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het wijzigen van de constructie en het verplaatsen van een pui op de eerste verdieping in de voorgevel, Maarten Lutherweg 274, 1185A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oktober 2025 een besluit genomen op de aanvraag. De vergunning is aangevraagd voor het plaatsen van een dakopbouw, het wijzigen van de constructie en het verplaatsen van een pui op de eerste verdieping in de voorgevel op locatie Maarten Lutherweg 274, 1185AX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690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90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137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7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7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904</meta:user-defined>
    <meta:user-defined meta:name="DCTERMS.abstract">Betreft:  besluit op locatie Maarten Lutherweg 274, 1185AX Amstelveen</meta:user-defined>
    <dc:language>nl</dc:language>
    <meta:user-defined meta:name="OVERHEIDop.locatietype/OVERHEIDop.gebiedsmarkering">Vlak</meta:user-defined>
    <meta:user-defined meta:name="DC.title">Aanvraag vergunning toegekend voor het plaatsen van een dakopbouw, het wijzigen van de constructie en het verplaatsen van een pui op de eerste verdieping in de voorgevel, Maarten Lutherweg 274, 1185AX Amstelveen</meta:user-defined>
    <meta:user-defined meta:name="DCTERMS.W3CDTF/DCTERMS.available">2025-10-24</meta:user-defined>
    <meta:user-defined meta:name="DCTERMS.W3CDTF/OVERHEIDop.jaargang">2025</meta:user-defined>
    <meta:user-defined meta:name="OVERHEIDop.publicationIssue">461374</meta:user-defined>
    <meta:user-defined meta:name="OVERHEIDop.GmbID/DC.identifier">gmb-2025-461374</meta:user-defined>
    <meta:user-defined meta:name="OVERHEIDop.versieInformatie"/>
  </office:meta>
</office:document-meta>
</file>