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Jacob van Ruysdaelplein 25 in Lisse, Z2025-00002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Jacob van Ruysdaelplein 25 in Lisse voor het plaatsen van een afvalcontainer van 7 tot en met 10 november 2025.</text:p>
              </text:list-item>
            </text:list>
            <text:p text:style-name="common-al">Ingangsdatum van: 7 november 2025</text:p>
            <text:p text:style-name="common-al">Einddatum tot en met: 10 november 2025</text:p>
            <text:p text:style-name="common-al">
            <text:span text:style-name="nadrukcur">Datum besluit:</text:span>22 oktober 2025</text:p>
            <text:p text:style-name="common-al">
            <text:span text:style-name="nadrukcur">Uiterlijke reactiedatum:</text:span>3 december 2025</text:p>
            <text:p text:style-name="common-al">Kenmerk besluit:Z2025-0000283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137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3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Jacob van Ruysdaelplein 25 in Lisse, Z2025-0000283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72</meta:user-defined>
    <meta:user-defined meta:name="OVERHEIDop.GmbID/DC.identifier">gmb-2025-461372</meta:user-defined>
    <meta:user-defined meta:name="OVERHEIDop.versieInformatie"/>
  </office:meta>
</office:document-meta>
</file>