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46 9531AH Borger, het organiseren van Kerstmarkt Borger op 13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1408</text:p>
            <text:p text:style-name="common-al">
            <text:span text:style-name="nadrukvet">Locatie:</text:span> Hoofdstraat 46 9531AH Borger</text:p>
            <text:p text:style-name="common-al"/>
            <text:p text:style-name="common-al">
            <text:span text:style-name="nadrukvet">Omschrijving:</text:span> het organiseren van Kerstmarkt Borger op 13 dec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2-10-2025.</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137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7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7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1408</meta:user-defined>
    <meta:user-defined meta:name="DCTERMS.abstract">Hoofdstraat 46 te Borger - het organiseren van Kerstmarkt Borger op 13 dec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evenementenvergunning: gemeente Borger-Odoorn, Hoofdstraat 46 9531AH Borger, het organiseren van Kerstmarkt Borger op 13 december 2025</meta:user-defined>
    <meta:user-defined meta:name="DCTERMS.W3CDTF/DCTERMS.available">2025-10-24</meta:user-defined>
    <meta:user-defined meta:name="DCTERMS.W3CDTF/OVERHEIDop.jaargang">2025</meta:user-defined>
    <meta:user-defined meta:name="OVERHEIDop.publicationIssue">461370</meta:user-defined>
    <meta:user-defined meta:name="OVERHEIDop.GmbID/DC.identifier">gmb-2025-461370</meta:user-defined>
    <meta:user-defined meta:name="OVERHEIDop.versieInformatie"/>
  </office:meta>
</office:document-meta>
</file>