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Noordoostpolder Besluit maatwerkvoorschriften voor het plaatsen en gebruiken van energieopslagsysteem (EOS) Kadastrale bekend onder NOP00-B-4142, naast de   Steenwijkerweg 8-2 in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oostpolder maken bekend dat zij maatwerkvoorschriften hebben opgelegd voor: </text:p>
            <text:p text:style-name="common-al"> </text:p>
            <text:p text:style-name="common-al">Omschrijving : het plaatsen en gebruiken van energieopslagsysteem (EOS)</text:p>
            <text:p text:style-name="common-al">Aan : Fruitbedrijf van Rijn</text:p>
            <text:p text:style-name="common-al">Locatie : Kadastrale bekend onder NOP00-B-4142, naast de   Steenwijkerweg 8-2 in Marknesse</text:p>
            <text:p text:style-name="common-al">Verzenddatum : 22-10-2025</text:p>
            <text:p text:style-name="common-al">Kenmerk OFGV : Z2025-011159</text:p>
            <text:p text:style-name="common-al"> </text:p>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Bezwaarschriftencommissie, Postbus 155, 8300 AD Emmeloor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13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plan gemeente Noordoostpolder Besluit maatwerkvoorschriften voor het plaatsen en gebruiken van energieopslagsysteem (EOS) Kadastrale bekend onder NOP00-B-4142, naast de   Steenwijkerweg 8-2 in Marknesse</meta:user-defined>
    <meta:user-defined meta:name="OVERHEIDop.datumEindeReactietermijn">2025-12-03</meta:user-defined>
    <meta:user-defined meta:name="OVERHEIDop.TilID/OVERHEIDop.terinzageleggingOP">til-2025-36611</meta:user-defined>
    <meta:user-defined meta:name="DCTERMS.W3CDTF/DCTERMS.available">2025-10-24</meta:user-defined>
    <meta:user-defined meta:name="DCTERMS.W3CDTF/OVERHEIDop.jaargang">2025</meta:user-defined>
    <meta:user-defined meta:name="OVERHEIDop.publicationIssue">461367</meta:user-defined>
    <meta:user-defined meta:name="OVERHEIDop.GmbID/DC.identifier">gmb-2025-461367</meta:user-defined>
    <meta:user-defined meta:name="OVERHEIDop.versieInformatie"/>
  </office:meta>
</office:document-meta>
</file>