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urgwall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rtemis ITS GmbH</text:p>
            <text:p text:style-name="common-al">Zaaknummer: OD2025-0027483</text:p>
            <text:p text:style-name="common-al">DSO nummer: 2025101700889</text:p>
            <text:p text:style-name="common-al">Ontvangstdatum melding: 17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36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6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6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483</meta:user-defined>
    <meta:user-defined meta:name="DCTERMS.abstract">BO255739 Burgwallen Amsterdam 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Burgwalle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65</meta:user-defined>
    <meta:user-defined meta:name="OVERHEIDop.GmbID/DC.identifier">gmb-2025-461365</meta:user-defined>
    <meta:user-defined meta:name="OVERHEIDop.versieInformatie"/>
  </office:meta>
</office:document-meta>
</file>