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portdag van de Willem Barentsz Studentenvereniging op 7 november 2025 op het groepenterrein van Staatsbosbehee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een sportdag van de Willem Barentsz Studentenvereniging op het groepenterrein van Staatsbosbeheer te West-Terschelling op 7 november 2025 van 13:00 uur tot 22:00 uur. Verzonden op 15 oktober 2025, kenmerk 51790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13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7905</meta:user-defined>
    <dc:language>nl</dc:language>
    <meta:user-defined meta:name="OVERHEIDop.locatietype/OVERHEIDop.gebiedsmarkering">Woonplaats</meta:user-defined>
    <meta:user-defined meta:name="DC.title">Toestemming voor het organiseren van een sportdag van de Willem Barentsz Studentenvereniging op 7 november 2025 op het groepenterrein van Staatsbosbeheer te West-Terschelling</meta:user-defined>
    <meta:user-defined meta:name="DCTERMS.W3CDTF/DCTERMS.available">2025-10-24</meta:user-defined>
    <meta:user-defined meta:name="DCTERMS.W3CDTF/OVERHEIDop.jaargang">2025</meta:user-defined>
    <meta:user-defined meta:name="OVERHEIDop.publicationIssue">461363</meta:user-defined>
    <meta:user-defined meta:name="OVERHEIDop.GmbID/DC.identifier">gmb-2025-461363</meta:user-defined>
    <meta:user-defined meta:name="OVERHEIDop.versieInformatie"/>
  </office:meta>
</office:document-meta>
</file>