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verwijderen asbest en verbouwing bij Pieter Breughelstraat 6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september 2025 een melding ontvangen. De melding is ingediend voor het verwijderen van asbest en slopen t.b.v. een verbouwing aan Pieter Breughelstraat 62, 5854 ED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13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63</meta:user-defined>
    <meta:user-defined meta:name="DCTERMS.abstract">Betreft: Melding voor het Verwijderen asbest en slopen t.b.v. een verbouwing op locatie Pieter Breughelstraat 62, 5854ED Bergen L</meta:user-defined>
    <dc:language>nl</dc:language>
    <meta:user-defined meta:name="OVERHEIDop.locatietype/OVERHEIDop.gebiedsmarkering">Vlak</meta:user-defined>
    <meta:user-defined meta:name="DC.title">Ontvangst Sloopmelding t.b.v. verwijderen asbest en verbouwing bij Pieter Breughelstraat 62 in Bergen L</meta:user-defined>
    <meta:user-defined meta:name="DCTERMS.W3CDTF/DCTERMS.available">2025-10-24</meta:user-defined>
    <meta:user-defined meta:name="DCTERMS.W3CDTF/OVERHEIDop.jaargang">2025</meta:user-defined>
    <meta:user-defined meta:name="OVERHEIDop.publicationIssue">461362</meta:user-defined>
    <meta:user-defined meta:name="OVERHEIDop.GmbID/DC.identifier">gmb-2025-461362</meta:user-defined>
    <meta:user-defined meta:name="OVERHEIDop.versieInformatie"/>
  </office:meta>
</office:document-meta>
</file>