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alcoholvergunning voor een paracommercieel horecabedrijf MFA Eninver, Apollolaan 1 te (7604 EH) Almelo, zaaknummer Z/24/155773. </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ingediend voor een alcoholvergunning voor een paracommercieel horecabedrijf voor MFA Eninver aan de Apollolaan 1 te (7604 EH) Almelo. De aanvraag is geregistreerd onder zaaknummer Z/24/155773.  </text:p>
            <text:p text:style-name="common-al">
            <text:span text:style-name="nadrukondlijn">Omschrijving aanvraag alcoholvergunning voor een paracommercieel horecabedrijf </text:span>
          </text:p>
            <text:p text:style-name="common-al">Naam en locatie: MFA Eninver, Apollolaan 1 te (7604 EH) Almelo </text:p>
            <text:p text:style-name="common-al">Aanvraag: alcoholvergunning voor een paracommercieel horecabedrijf   </text:p>
            <text:p text:style-name="common-al">Soort inrichting: Wijkcentrum</text:p>
            <text:p text:style-name="common-al">Openingstijden: 08.00 tot 0.00 uur </text:p>
            <text:p text:style-name="common-al">Terras: nee</text:p>
            <text:p text:style-name="common-al">Grondslag van de aanvraag: artikel 3, eerste lid, van de Alcoholwet </text:p>
            <text:p text:style-name="common-al"/>
            <text:p text:style-name="common-al">Er is ook een aanvraag voor een exploitatievergunning voor een paracommerciele openbare inrichting.  </text:p>
            <text:p text:style-name="common-al"/>
            <text:p text:style-name="common-al">
            <text:span text:style-name="nadrukondlijn">Ontwerp besluit opgesteld</text:span>
          </text:p>
            <text:p text:style-name="common-al"/>
            <text:p text:style-name="common-al">De aanvraag en het ontwerp besluit liggen met ingang van 4 februari 2025 gedurende een periode van zes weken ter inzage in het gemeentehuis van de gemeente Almelo (Haven Noordzijde 30, 7607 EW Almelo). Voor het inzien van de documenten kan een afspraak worden gemaakt met de vergunningverleners van Bijzondere Wetten via 0546-541111 (keuze 5) of bijzonderewetten@almelo.nl.  </text:p>
            <text:p text:style-name="common-al"/>
            <text:p text:style-name="common-al">
            <text:span text:style-name="nadrukondlijn">Waarom de gemeente Almelo deze aanvraag publiceert </text:span>
          </text:p>
            <text:p text:style-name="common-al">Een alcoholvergunning voor een paracommercieel horecabedrijf wordt bij de gemeente Almelo aangevraagd om in een paracommercieel horecabedrijf alcoholhoudende dranken tegen betaling te verstrekken. Met dit bericht informeert de gemeente Almelo u dat er in uw omgeving misschien iets verandert. Zo kunt u op tijd reageren als u het hier niet mee eens bent (in de vorm van een zienswijze).  </text:p>
            <text:p text:style-name="common-al">
            <text:span text:style-name="nadrukondlijn">Uniforme openbare voorbereidingsprocedure</text:span>
          </text:p>
            <text:p text:style-name="common-al">De aanvraag en het ontwerp besluit worden op deze wijze gepubliceerd, omdat de uniforme openbare voorbereidingsprocedure uit afdeling 3.4 van de Algemene wet bestuursrecht van toepassing is. Daarom wordt niet alleen de aanvraag gepubliceerd, maar wordt ook mededeling gedaan van het ter inzage leggen van de aanvraag en het ontwerp besluit, zie hierboven.   </text:p>
            <text:p text:style-name="common-al">
            <text:span text:style-name="nadrukondlijn">Zienswijze</text:span>
          </text:p>
            <text:p text:style-name="common-al">Belanghebbenden kunnen gedurende zes weken (tijdens het ter inzage leggen) tot en met 17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common-al">
            <text:span text:style-name="nadrukondlijn">Meer informatie?</text:span>
          </text:p>
            <text:p text:style-name="last-al">Mocht u meer informatie over de aanvraag willen opvragen, kunt u contact opnemen met Bijzondere Wetten via 0546-541111 (keuze 5) of via bijzonderewetten@almelo.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3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5773</meta:user-defined>
    <meta:user-defined meta:name="DCTERMS.abstract">Aanvraag exploitatievergunning en alcoholwet wijkaccomodaties Gemeente Almelo 1 van 6 MFA Eninver, Apollolaan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besluit aanvraag alcoholvergunning voor een paracommercieel horecabedrijf MFA Eninver, Apollolaan 1 te (7604 EH) Almelo, zaaknummer Z/24/155773.</meta:user-defined>
    <meta:user-defined meta:name="DCTERMS.W3CDTF/DCTERMS.available">2025-02-04</meta:user-defined>
    <meta:user-defined meta:name="DCTERMS.W3CDTF/OVERHEIDop.jaargang">2025</meta:user-defined>
    <meta:user-defined meta:name="OVERHEIDop.publicationIssue">46136</meta:user-defined>
    <meta:user-defined meta:name="OVERHEIDop.GmbID/DC.identifier">gmb-2025-46136</meta:user-defined>
    <meta:user-defined meta:name="OVERHEIDop.versieInformatie"/>
  </office:meta>
</office:document-meta>
</file>