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alandstraat 11 - Consulaat Marokko, Calandstraat 11 3016C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8-09-2025, Calandstraat 11 - Consulaat Marokko, Calandstraat 11 3016C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35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18</meta:user-defined>
    <meta:user-defined meta:name="DCTERMS.abstract">Calandstraat 11 - Consulaat Marokko</meta:user-defined>
    <dc:language>nl</dc:language>
    <meta:user-defined meta:name="OVERHEIDop.locatietype/OVERHEIDop.gebiedsmarkering">Punt</meta:user-defined>
    <meta:user-defined meta:name="DC.title">Aangevraagde omgevingsvergunning, Calandstraat 11 - Consulaat Marokko, Calandstraat 11 3016CA Rot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58</meta:user-defined>
    <meta:user-defined meta:name="OVERHEIDop.GmbID/DC.identifier">gmb-2025-461358</meta:user-defined>
    <meta:user-defined meta:name="OVERHEIDop.versieInformatie"/>
  </office:meta>
</office:document-meta>
</file>