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Gala-avond op 10 januari 2026 in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ala-avond vindt plaats in in Optisport ’t Spilbroek aan de Bleekenweg 14 in Need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61357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357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357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Gala-avond op 10 januari 2026 in Neede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1357</meta:user-defined>
    <meta:user-defined meta:name="OVERHEIDop.GmbID/DC.identifier">gmb-2025-461357</meta:user-defined>
    <meta:user-defined meta:name="OVERHEIDop.versieInformatie"/>
  </office:meta>
</office:document-meta>
</file>