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22 november 2025 te West-Terschelling, Midsland 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aan het Sinterklaascomité voor het organiseren van de intocht van Sinterklaas op West-Terschelling, Midsland en Hoorn op 22 november 2025 van 10:00 uur tot 16:30 uur. Verzonden op 16 oktober 2025, kenmerk 49826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3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826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de intocht van Sinterklaas op 22 november 2025 te West-Terschelling, Midsland en Hoorn</meta:user-defined>
    <meta:user-defined meta:name="DCTERMS.W3CDTF/DCTERMS.available">2025-10-24</meta:user-defined>
    <meta:user-defined meta:name="DCTERMS.W3CDTF/OVERHEIDop.jaargang">2025</meta:user-defined>
    <meta:user-defined meta:name="OVERHEIDop.publicationIssue">461356</meta:user-defined>
    <meta:user-defined meta:name="OVERHEIDop.GmbID/DC.identifier">gmb-2025-461356</meta:user-defined>
    <meta:user-defined meta:name="OVERHEIDop.versieInformatie"/>
  </office:meta>
</office:document-meta>
</file>