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doorns , Verzoeklocatie 2025082701025, Harenbergweg naast 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2 oktober 2025 een besluit genomen op de aanvraag met zaaknummer 0153Z2025082800022 voor het kappen van 2 esdoorns  op de locatie Harenbergweg naast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3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8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esdoorns , Verzoeklocatie 2025082701025, Harenbergweg naast 9</meta:user-defined>
    <meta:user-defined meta:name="DCTERMS.W3CDTF/DCTERMS.available">2025-10-29</meta:user-defined>
    <meta:user-defined meta:name="DCTERMS.W3CDTF/OVERHEIDop.jaargang">2025</meta:user-defined>
    <meta:user-defined meta:name="OVERHEIDop.publicationIssue">461348</meta:user-defined>
    <meta:user-defined meta:name="OVERHEIDop.GmbID/DC.identifier">gmb-2025-461348</meta:user-defined>
    <meta:user-defined meta:name="OVERHEIDop.versieInformatie"/>
  </office:meta>
</office:document-meta>
</file>