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Langestraat 19a, 7047AN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
            <text:span text:style-name="nadrukvet">- </text:span>Langestraat 19a, 7047AN Braamt; het verplaatsen van de Inrit (verzonden 22-10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13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2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 Langestraat 19a, 7047AN Braam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41</meta:user-defined>
    <meta:user-defined meta:name="OVERHEIDop.GmbID/DC.identifier">gmb-2025-461341</meta:user-defined>
    <meta:user-defined meta:name="OVERHEIDop.versieInformatie"/>
  </office:meta>
</office:document-meta>
</file>